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rial" fo:font-size="10pt" style:font-size-asian="10pt" style:font-name-complex="Arial"/>
    </style:style>
    <style:style style:name="P2" style:family="paragraph" style:parent-style-name="Standard">
      <style:text-properties style:font-name="Arial" style:font-name-complex="Arial" style:font-size-complex="12pt"/>
    </style:style>
    <style:style style:name="P3" style:family="paragraph" style:parent-style-name="Standard">
      <style:text-properties style:font-name="Arial" officeooo:rsid="00203d7f" officeooo:paragraph-rsid="00203d7f" style:font-name-complex="Arial" style:font-size-complex="12pt"/>
    </style:style>
    <style:style style:name="P4" style:family="paragraph" style:parent-style-name="Normal_20__28_Web_29_">
      <style:paragraph-properties fo:text-align="center" style:justify-single-word="false"/>
    </style:style>
    <style:style style:name="P5" style:family="paragraph" style:parent-style-name="Normal_20__28_Web_29_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" style:family="paragraph" style:parent-style-name="Normal_20__28_Web_29_">
      <style:text-properties fo:color="#999999"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Normal_20__28_Web_29_">
      <style:text-properties style:font-name="Arial Narrow" style:font-name-complex="Arial Narrow"/>
    </style:style>
    <style:style style:name="P8" style:family="paragraph" style:parent-style-name="Normal_20__28_Web_29_">
      <style:paragraph-properties fo:text-align="justify" style:justify-single-word="false"/>
      <style:text-properties style:font-name="Arial Narrow" style:font-name-complex="Arial Narrow"/>
    </style:style>
    <style:style style:name="P9" style:family="paragraph" style:parent-style-name="Normal_20__28_Web_29_">
      <style:paragraph-properties fo:margin-left="0cm" fo:margin-right="1.27cm" fo:text-indent="0cm" style:auto-text-indent="false"/>
    </style:style>
    <style:style style:name="P10" style:family="paragraph" style:parent-style-name="Normal_20__28_Web_29_">
      <style:paragraph-properties fo:margin-left="0cm" fo:margin-right="1.27cm" fo:text-indent="0cm" style:auto-text-indent="false"/>
      <style:text-properties fo:color="#008000"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Normal_20__28_Web_29_">
      <style:paragraph-properties fo:margin-left="0cm" fo:margin-right="1.27cm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Normal_20__28_Web_29_">
      <style:paragraph-properties fo:margin-left="0cm" fo:margin-right="1.27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3" style:family="paragraph" style:parent-style-name="Normal_20__28_Web_29_">
      <style:paragraph-properties fo:margin-left="0cm" fo:margin-right="1.27cm" fo:text-indent="0cm" style:auto-text-indent="false"/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tyle-complex="italic" style:font-weight-complex="bold"/>
    </style:style>
    <style:style style:name="P14" style:family="paragraph" style:parent-style-name="Normal_20__28_Web_29_">
      <style:paragraph-properties fo:margin-left="0cm" fo:margin-right="1.27cm" fo:text-indent="0cm" style:auto-text-indent="false"/>
      <style:text-properties fo:color="#999999"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Normal_20__28_Web_29_">
      <style:paragraph-properties fo:margin-left="0cm" fo:margin-right="1.27cm" fo:text-indent="0cm" style:auto-text-indent="false">
        <style:tab-stops>
          <style:tab-stop style:position="2.143cm"/>
        </style:tab-stops>
      </style:paragraph-properties>
      <style:text-properties fo:color="#999999"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Normal_20__28_Web_29_">
      <style:paragraph-properties fo:margin-left="0cm" fo:margin-right="0.014cm" fo:text-indent="0cm" style:auto-text-indent="false">
        <style:tab-stops>
          <style:tab-stop style:position="9.252cm"/>
        </style:tab-stops>
      </style:paragraph-properties>
    </style:style>
    <style:style style:name="P17" style:family="paragraph" style:parent-style-name="Normal_20__28_Web_29_">
      <style:paragraph-properties fo:margin-left="0cm" fo:margin-right="0.014cm" fo:text-indent="0cm" style:auto-text-indent="false">
        <style:tab-stops>
          <style:tab-stop style:position="9.252cm"/>
        </style:tab-stops>
      </style:paragraph-properties>
      <style:text-properties officeooo:paragraph-rsid="001f39e5"/>
    </style:style>
    <style:style style:name="P18" style:family="paragraph" style:parent-style-name="Normal_20__28_Web_29_">
      <style:paragraph-properties fo:margin-left="0cm" fo:margin-right="0.014cm" fo:text-indent="0cm" style:auto-text-indent="false">
        <style:tab-stops>
          <style:tab-stop style:position="9.252cm"/>
        </style:tab-stops>
      </style:paragraph-properties>
      <style:text-properties fo:color="#999999" style:font-name="Arial" fo:font-size="10pt" style:font-size-asian="10pt" style:font-name-complex="Arial"/>
    </style:style>
    <style:style style:name="P19" style:family="paragraph" style:parent-style-name="Normal_20__28_Web_29_">
      <style:paragraph-properties fo:margin-left="0cm" fo:margin-right="0.014cm" fo:text-indent="0cm" style:auto-text-indent="false">
        <style:tab-stops>
          <style:tab-stop style:position="9.252cm"/>
        </style:tab-stops>
      </style:paragraph-properties>
      <style:text-properties fo:color="#008000" style:font-name="Arial" fo:font-size="10pt" style:font-size-asian="10pt" style:font-name-complex="Arial"/>
    </style:style>
    <style:style style:name="P20" style:family="paragraph" style:parent-style-name="Normal_20__28_Web_29_">
      <style:paragraph-properties fo:margin-left="0cm" fo:margin-right="0.014cm" fo:margin-top="0.176cm" fo:margin-bottom="0.176cm" loext:contextual-spacing="false" fo:text-indent="0cm" style:auto-text-indent="false">
        <style:tab-stops>
          <style:tab-stop style:position="9.252cm"/>
        </style:tab-stops>
      </style:paragraph-properties>
    </style:style>
    <style:style style:name="P21" style:family="paragraph" style:parent-style-name="Normal_20__28_Web_29_">
      <style:paragraph-properties fo:margin-left="0cm" fo:margin-right="-0.002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22" style:family="paragraph" style:parent-style-name="Normal_20__28_Web_29_">
      <style:paragraph-properties fo:margin-left="0cm" fo:margin-right="-0.002cm" fo:text-indent="0cm" style:auto-text-indent="false"/>
      <style:text-properties fo:color="#000000" style:font-name="Arial" fo:font-size="10pt" fo:font-weight="bold" officeooo:rsid="001f39e5" officeooo:paragraph-rsid="001f39e5" style:font-size-asian="10pt" style:font-weight-asian="bold" style:font-name-complex="Arial" style:font-weight-complex="bold"/>
    </style:style>
    <style:style style:name="P23" style:family="paragraph" style:parent-style-name="Normal_20__28_Web_29_">
      <style:paragraph-properties fo:margin-left="0cm" fo:margin-right="-1cm" fo:text-indent="0cm" style:auto-text-indent="false"/>
    </style:style>
    <style:style style:name="P24" style:family="paragraph" style:parent-style-name="Normal_20__28_Web_29_">
      <style:paragraph-properties fo:margin-left="0cm" fo:margin-right="-1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25" style:family="paragraph" style:parent-style-name="Normal_20__28_Web_29_">
      <style:paragraph-properties fo:margin-left="9.252cm" fo:margin-right="0cm" fo:text-indent="0cm" style:auto-text-indent="false"/>
    </style:style>
    <style:style style:name="P26" style:family="paragraph" style:parent-style-name="Normal_20__28_Web_29_" style:master-page-name="Standard">
      <style:paragraph-properties fo:margin-top="0.176cm" fo:margin-bottom="0.176cm" loext:contextual-spacing="false" fo:text-align="center" style:justify-single-word="false" style:page-number="auto"/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8pt" officeooo:rsid="0021644d" style:font-size-asian="8pt" style:font-name-complex="Arial"/>
    </style:style>
    <style:style style:name="T3" style:family="text">
      <style:text-properties fo:color="#000000" style:font-name="Arial Narrow" fo:font-weight="bold" style:font-weight-asian="bold" style:font-name-complex="Arial Narrow" style:font-weight-complex="bold"/>
    </style:style>
    <style:style style:name="T4" style:family="text">
      <style:text-properties fo:color="#000000" style:font-name="Arial Narrow" fo:font-size="8pt" style:font-size-asian="8pt" style:font-name-complex="Arial Narrow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officeooo:rsid="0021c167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9" style:family="text">
      <style:text-properties fo:color="#003366"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fo:color="#003366" style:font-name="Arial" fo:font-size="10pt" fo:font-weight="bold" officeooo:rsid="001f39e5" style:font-size-asian="10pt" style:font-weight-asian="bold" style:font-name-complex="Arial" style:font-weight-complex="bold"/>
    </style:style>
    <style:style style:name="T11" style:family="text">
      <style:text-properties fo:color="#003366" style:font-name="Arial" fo:font-size="10pt" fo:font-weight="bold" officeooo:rsid="00203d7f" style:font-size-asian="10pt" style:font-weight-asian="bold" style:font-name-complex="Arial" style:font-weight-complex="bold"/>
    </style:style>
    <style:style style:name="T12" style:family="text">
      <style:text-properties fo:color="#008000" style:font-name="Arial" fo:font-size="10pt" style:font-size-asian="10pt" style:font-name-complex="Arial"/>
    </style:style>
    <style:style style:name="T13" style:family="text">
      <style:text-properties fo:color="#999999" style:font-name="Arial" fo:font-size="10pt" style:font-size-asian="10pt" style:font-name-complex="Arial"/>
    </style:style>
    <style:style style:name="T14" style:family="text">
      <style:text-properties fo:color="#999999" style:font-name="Arial Narrow" style:font-name-complex="Arial Narrow"/>
    </style:style>
    <style:style style:name="T15" style:family="text">
      <style:text-properties fo:color="#999999" style:font-name="Arial Narrow" fo:font-weight="bold" style:font-weight-asian="bold" style:font-name-complex="Arial Narrow" style:font-weight-complex="bold"/>
    </style:style>
    <style:style style:name="T16" style:family="text">
      <style:text-properties fo:color="#808080" style:font-name="Arial" fo:font-size="10pt" style:font-size-asian="10pt" style:font-name-complex="Arial"/>
    </style:style>
    <style:style style:name="T17" style:family="text">
      <style:text-properties style:font-name="Arial Narrow" fo:font-weight="bold" style:font-weight-asian="bold" style:font-name-complex="Arial Narrow" style:font-weight-complex="bold"/>
    </style:style>
    <style:style style:name="T18" style:family="text">
      <style:text-properties fo:color="#c0c0c0" style:font-name="Arial Narrow" fo:font-weight="bold" style:font-weight-asian="bold" style:font-name-complex="Arial Narrow" style:font-weight-complex="bold"/>
    </style:style>
    <style:style style:name="T19" style:family="text">
      <style:text-properties officeooo:rsid="0021c16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c0c0c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>ÉLECTIONS DÉPARTEMENTALES DE <text:span text:style-name="T19">JUIN</text:span> 2021</text:p>
      <text:p text:style-name="P4"><text:span text:style-name="T10">ACCORD DES CANDIDATS </text:span><text:span text:style-name="T11">POUR LA CREATION D’UNE </text:span><text:span text:style-name="T10">ASSOCIATION DE FINANCEMENT ELECTORALE</text:span><text:span text:style-name="T9"><text:line-break/></text:span></text:p>
      <text:p text:style-name="P10"/>
      <text:p text:style-name="P11">Nous soussignés,</text:p>
      <text:p text:style-name="P13"><draw:frame draw:style-name="fr1" draw:name="Cadre1" text:anchor-type="char" svg:x="-0.861cm" svg:y="0.295cm" svg:width="9.5cm" svg:height="8.759cm" draw:z-index="1"><draw:text-box><text:p text:style-name="P20"><text:span text:style-name="T5">Civilité: <text:s/></text:span><text:span text:style-name="T13">__________</text:span></text:p><text:p text:style-name="P16"><text:span text:style-name="T5">Nom: <text:s/></text:span><text:span text:style-name="T13">___________________________</text:span></text:p><text:p text:style-name="P16"><text:span text:style-name="T5">Prénom(s): <text:s text:c="2"/></text:span><text:span text:style-name="T13">______________________</text:span></text:p><text:p text:style-name="P17"><text:span text:style-name="T5">Né(e) le: <text:s/></text:span><text:span text:style-name="T13">_____ / _____ / _____ <text:s/></text:span><text:span text:style-name="T1">à</text:span><text:span text:style-name="T12"> </text:span><text:span text:style-name="T13">________________</text:span></text:p><text:p text:style-name="P16"><text:span text:style-name="T5">Adresse: <text:s text:c="2"/></text:span><text:span text:style-name="T13"><text:s/>___________________________________</text:span></text:p><text:p text:style-name="P18">____________________________________________</text:p><text:p text:style-name="P16"><text:span text:style-name="T5">CP: <text:s text:c="2"/></text:span><text:span text:style-name="T13">___________</text:span><text:span text:style-name="T5"> <text:s/>Ville: <text:s/></text:span><text:span text:style-name="T13">_______________________</text:span></text:p><text:p text:style-name="P19"/><text:p text:style-name="P16"><text:span text:style-name="T5">Téléphone: <text:s text:c="2"/></text:span><text:span text:style-name="T13">_____ / _____ / _____ / _____ / _____</text:span><text:span text:style-name="T12"> <text:s text:c="14"/></text:span></text:p><text:p text:style-name="P16"><text:span text:style-name="T1">Adresse électronique:</text:span><text:span text:style-name="T12"> <text:s/></text:span></text:p><text:p text:style-name="P16"><text:span text:style-name="T13">__________________________</text:span><text:span text:style-name="T1">@</text:span><text:span text:style-name="T13">_________________</text:span></text:p><text:p text:style-name="P1"/></draw:text-box></draw:frame><draw:frame draw:style-name="fr1" draw:name="Cadre2" text:anchor-type="char" svg:x="9.035cm" svg:y="0.295cm" svg:width="9.5cm" svg:height="8.759cm" draw:z-index="2"><draw:text-box><text:p text:style-name="P20"><text:span text:style-name="T5">Civilité: <text:s/></text:span><text:span text:style-name="T13">__________</text:span></text:p><text:p text:style-name="P16"><text:span text:style-name="T5">Nom: <text:s/></text:span><text:span text:style-name="T13">___________________________</text:span></text:p><text:p text:style-name="P16"><text:span text:style-name="T5">Prénom(s): <text:s text:c="2"/></text:span><text:span text:style-name="T13">______________________</text:span></text:p><text:p text:style-name="P16"><text:span text:style-name="T5">Né(e) le: <text:s/></text:span><text:span text:style-name="T13">_____ / _____ / _____ <text:s/></text:span><text:span text:style-name="T1">à</text:span><text:span text:style-name="T12"> </text:span><text:span text:style-name="T13">________________</text:span></text:p><text:p text:style-name="P16"><text:span text:style-name="T5">Adresse: <text:s text:c="2"/></text:span><text:span text:style-name="T13"><text:s/>___________________________________</text:span></text:p><text:p text:style-name="P18">____________________________________________</text:p><text:p text:style-name="P16"><text:span text:style-name="T5">CP: <text:s text:c="2"/></text:span><text:span text:style-name="T13">___________</text:span><text:span text:style-name="T5"> <text:s/>Ville: <text:s/></text:span><text:span text:style-name="T13">_______________________</text:span></text:p><text:p text:style-name="P19"/><text:p text:style-name="P16"><text:span text:style-name="T5">Téléphone: <text:s text:c="2"/></text:span><text:span text:style-name="T13">_____ / _____ / _____ / _____ / _____</text:span><text:span text:style-name="T12"> <text:s text:c="14"/></text:span></text:p><text:p text:style-name="P16"><text:span text:style-name="T1">Adresse électronique:</text:span><text:span text:style-name="T12"> <text:s/></text:span></text:p><text:p text:style-name="P16"><text:span text:style-name="T13">__________________________</text:span><text:span text:style-name="T1">@</text:span><text:span text:style-name="T13">_________________</text:span></text:p><text:p text:style-name="P1"/></draw:text-box></draw:frame></text:p>
      <text:p text:style-name="P13"/>
      <text:p text:style-name="P13"/>
      <text:p text:style-name="P13"/>
      <text:p text:style-name="P11"/>
      <text:p text:style-name="P15"><text:tab/></text:p>
      <text:p text:style-name="P14"/>
      <text:p text:style-name="P14"/>
      <text:p text:style-name="P12"><text:s text:c="6"/></text:p>
      <text:p text:style-name="P11"/>
      <text:p text:style-name="P11"/>
      <text:p text:style-name="P21"/>
      <text:p text:style-name="P24"/>
      <text:p text:style-name="P23"><text:span text:style-name="T6">candidats à l'élection départementale de </text:span><text:span text:style-name="T7">juin</text:span><text:span text:style-name="T6"> 2021 dans le canton de</text:span><text:span text:style-name="T5"> </text:span><text:span text:style-name="T16">________________________</text:span><text:span text:style-name="T12"> <text:s/>,</text:span></text:p>
      <text:p text:style-name="P22">déclarons donner notre accord à la création de l’association de financement électorale dénommée</text:p>
      <text:p text:style-name="P9"><draw:frame draw:style-name="fr2" draw:name="Cadre3" text:anchor-type="char" svg:x="-0.741cm" svg:y="0.21cm" svg:width="18.302cm" svg:height="1.441cm" draw:z-index="0"><draw:text-box><text:p text:style-name="P2"/><text:p text:style-name="P3">_ _ _ _ _ _ _ _ _ _ _ _ _ _ _ _ _ _ _ _ _ _ _ _ _ _ _ _ _ _ _ _ _ _ _ _ _ _ _ _ _ _ _ _ _ _ _ _ _ _ _ _ _ _ _ _ _ _ _ _ _ _</text:p></draw:text-box></draw:frame></text:p>
      <text:p text:style-name="P8"><text:line-break/></text:p>
      <text:p text:style-name="P7"/>
      <text:p text:style-name="P7"/>
      <text:p text:style-name="P7"/>
      <text:p text:style-name="P25"><text:span text:style-name="T8"><text:s/></text:span><text:span text:style-name="T6">Fait à</text:span><text:span text:style-name="T17"> </text:span><text:span text:style-name="T14">..................................</text:span><text:span text:style-name="T17"> </text:span><text:span text:style-name="T6">le</text:span><text:span text:style-name="T17"> </text:span><text:span text:style-name="T14">..................................</text:span><text:span text:style-name="T17"> <text:s text:c="14"/></text:span></text:p>
      <text:p text:style-name="P6"/>
      <text:p text:style-name="Normal_20__28_Web_29_"><text:span text:style-name="T6">Signature 1 </text:span><text:span text:style-name="T3">: <text:s/></text:span><text:span text:style-name="T18">____________________________</text:span><text:span text:style-name="T15"> <text:s text:c="14"/></text:span><text:span text:style-name="T6">Signature 2 </text:span><text:span text:style-name="T3">: <text:s/></text:span><text:span text:style-name="T18">_____________________________</text:span><text:span text:style-name="T15"> <text:s text:c="4"/></text:span></text:p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><text:span text:style-name="T2">Ce document est à retourner en préfecture ou en sous-préfecture du siège de l’association de financement électorale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etter-spacing="-0.035cm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2pt" fo:letter-spacing="-0.035cm" style:font-size-asian="12pt" style:font-name-complex="Arial Narrow" style:font-family-complex="'Arial Narrow'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752cm" fo:margin-right="1.49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SIGNATION PAR LE CANDIDAT D'UN MANDATAIRE FINANCIER </dc:title>
    <meta:creation-date>2021-02-22T12:07:56.295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0" meta:image-count="0" meta:object-count="0" meta:page-count="1" meta:paragraph-count="32" meta:word-count="206" meta:character-count="1604" meta:non-whitespace-character-count="1315"/>
  </office:meta>
</office:document-meta>
</file>